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6pt" style:font-size-asian="26pt" style:font-size-complex="26pt"/>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25"/>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19">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19">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background-color="#00B05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hin solid #000000" style:vertical-align="middle" fo:background-color="#00B05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00B050" style:repeat-content="false"/>
      <style:paragraph-properties fo:text-align="center"/>
      <style:text-properties fo:color="#FFFFFF"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00B050"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00B050" style:repeat-content="false"/>
      <style:paragraph-properties fo:text-align="cente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26pt" style:font-size-asian="26pt" style:font-size-complex="26pt"/>
    </style:style>
    <style:style style:name="ce43"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o1" style:family="table-column">
      <style:table-column-properties fo:break-before="auto" style:column-width="0.4445cm"/>
    </style:style>
    <style:style style:name="co2" style:family="table-column">
      <style:table-column-properties fo:break-before="auto" style:column-width="5.63033333333333cm"/>
    </style:style>
    <style:style style:name="co3" style:family="table-column">
      <style:table-column-properties fo:break-before="auto" style:column-width="2.8575cm"/>
    </style:style>
    <style:style style:name="co4" style:family="table-column">
      <style:table-column-properties fo:break-before="auto" style:column-width="3.70416666666667cm"/>
    </style:style>
    <style:style style:name="co5" style:family="table-column">
      <style:table-column-properties fo:break-before="auto" style:column-width="2.39183333333333cm"/>
    </style:style>
    <style:style style:name="co6" style:family="table-column">
      <style:table-column-properties fo:break-before="auto" style:column-width="3.937cm"/>
    </style:style>
    <style:style style:name="co7" style:family="table-column">
      <style:table-column-properties fo:break-before="auto" style:column-width="3.175cm"/>
    </style:style>
    <style:style style:name="co8"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0.1pt" style:use-optimal-row-height="false" fo:break-before="page"/>
    </style:style>
    <style:style style:name="ro16" style:family="table-row">
      <style:table-row-properties style:row-height="38.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75pt" style:use-optimal-row-height="false" fo:break-before="page"/>
    </style:style>
    <style:style style:name="ro19" style:family="table-row">
      <style:table-row-properties style:row-height="30pt" style:use-optimal-row-height="false" fo:break-before="auto"/>
    </style:style>
    <style:style style:name="ro20" style:family="table-row">
      <style:table-row-properties style:row-height="18pt" style:use-optimal-row-height="false" fo:break-before="page"/>
    </style:style>
    <style:style style:name="ro21" style:family="table-row">
      <style:table-row-properties style:row-height="27.75pt" style:use-optimal-row-height="false" fo:break-before="auto"/>
    </style:style>
    <style:style style:name="ro22"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14132in" svg:y="0.53532in" svg:width="0.06899in" svg:height="0.08618in" draw:id="id0" draw:style-name="a2" draw:name="Forma Livre: Forma 121">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21677in" svg:y="0.56102in" svg:width="0.0542in" svg:height="0.06084in" draw:id="id1" draw:style-name="a5" draw:name="Forma Livre: Forma 122">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27974in" svg:y="0.56204in" svg:width="0.03942in" svg:height="0.05577in" draw:id="id2" draw:style-name="a8" draw:name="Forma Livre: Forma 123">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32684in" svg:y="0.56259in" svg:width="0.05913in" svg:height="0.05577in" draw:id="id3" draw:style-name="a11" draw:name="Forma Livre: Forma 124">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38652in" svg:y="0.53714in" svg:width="0.02464in" svg:height="0.08111in" draw:id="id4" draw:style-name="a14" draw:name="Forma Livre: Forma 125">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41781in" svg:y="0.56123in" svg:width="0.04928in" svg:height="0.08111in" draw:id="id5" draw:style-name="a17" draw:name="Forma Livre: Forma 126">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47533in" svg:y="0.56107in" svg:width="0.0542in" svg:height="0.06084in" draw:id="id6" draw:style-name="a20" draw:name="Forma Livre: Forma 127">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57618in" svg:y="0.53532in" svg:width="0.06899in" svg:height="0.08618in" draw:id="id7" draw:style-name="a23" draw:name="Forma Livre: Forma 128">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65174in" svg:y="0.56107in" svg:width="0.0542in" svg:height="0.06084in" draw:id="id8" draw:style-name="a26" draw:name="Forma Livre: Forma 129">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72032in" svg:y="0.56102in" svg:width="0.04928in" svg:height="0.06084in" draw:id="id9" draw:style-name="a29" draw:name="Forma Livre: Forma 130">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77708in" svg:y="0.53714in" svg:width="0.02464in" svg:height="0.08111in" draw:id="id10" draw:style-name="a32" draw:name="Forma Livre: Forma 131">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80727in" svg:y="0.56102in" svg:width="0.0542in" svg:height="0.06084in" draw:id="id11" draw:style-name="a35" draw:name="Forma Livre: Forma 132">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87174in" svg:y="0.53704in" svg:width="0.02464in" svg:height="0.08111in" draw:id="id12" draw:style-name="a38" draw:name="Forma Livre: Forma 133">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3529in" svg:y="0.53704in" svg:width="0.06406in" svg:height="0.08111in" draw:id="id13" draw:style-name="a41" draw:name="Forma Livre: Forma 134">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0026in" svg:y="0.56102in" svg:width="0.0542in" svg:height="0.06084in" draw:id="id14" draw:style-name="a44" draw:name="Forma Livre: Forma 135">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09836in" svg:y="0.53694in" svg:width="0.02464in" svg:height="0.08111in" draw:id="id15" draw:style-name="a47" draw:name="Forma Livre: Forma 136">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3019in" svg:y="0.56143in" svg:width="0.0542in" svg:height="0.05577in" draw:id="id16" draw:style-name="a50" draw:name="Forma Livre: Forma 137">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1999in" svg:y="0.53704in" svg:width="0.06406in" svg:height="0.08111in" draw:id="id17" draw:style-name="a53" draw:name="Forma Livre: Forma 138">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27064in" svg:y="0.53481in" svg:width="0.0542in" svg:height="0.08618in" draw:id="id18" draw:style-name="a56" draw:name="Forma Livre: Forma 139">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3548in" svg:y="0.56123in" svg:width="0.04928in" svg:height="0.06084in" draw:id="id19" draw:style-name="a59" draw:name="Forma Livre: Forma 140">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9613in" svg:y="0.54657in" svg:width="0.03449in" svg:height="0.07097in" draw:id="id20" draw:style-name="a62" draw:name="Forma Livre: Forma 141">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3264in" svg:y="0.56204in" svg:width="0.03942in" svg:height="0.05577in" draw:id="id21" draw:style-name="a65" draw:name="Forma Livre: Forma 142">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764in" svg:y="0.53714in" svg:width="0.02464in" svg:height="0.08111in" draw:id="id22" draw:style-name="a68" draw:name="Forma Livre: Forma 143">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066in" svg:y="0.56102in" svg:width="0.0542in" svg:height="0.06084in" draw:id="id23" draw:style-name="a71" draw:name="Forma Livre: Forma 144">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25066in" svg:y="0.05208in" svg:width="1.18755in" svg:height="0.41064in" draw:id="id25" draw:style-name="a74" draw:name="Forma Livre: Forma 99">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0948in" svg:y="0.73385in" svg:width="0.05913in" svg:height="0.06591in" draw:id="id26" draw:style-name="a77" draw:name="Forma Livre: Forma 101">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16246in" svg:y="0.73385in" svg:width="0.04928in" svg:height="0.06591in" draw:id="id27" draw:style-name="a80" draw:name="Forma Livre: Forma 102">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22573in" svg:y="0.73385in" svg:width="0.04928in" svg:height="0.06591in" draw:id="id28" draw:style-name="a83" draw:name="Forma Livre: Forma 103">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28151in" svg:y="0.73243in" svg:width="0.06899in" svg:height="0.07097in" draw:id="id29" draw:style-name="a86" draw:name="Forma Livre: Forma 104">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39396in" svg:y="0.73385in" svg:width="0.04435in" svg:height="0.06591in" draw:id="id30" draw:style-name="a89" draw:name="Forma Livre: Forma 105">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45269in" svg:y="0.7338in" svg:width="0.06406in" svg:height="0.07097in" draw:id="id31" draw:style-name="a92" draw:name="Forma Livre: Forma 106">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52572in" svg:y="0.73385in" svg:width="0.05913in" svg:height="0.06591in" draw:id="id32" draw:style-name="a95" draw:name="Forma Livre: Forma 107">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59485in" svg:y="0.7338in" svg:width="0.06406in" svg:height="0.07097in" draw:id="id33" draw:style-name="a98" draw:name="Forma Livre: Forma 108">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67241in" svg:y="0.73369in" svg:width="0.05913in" svg:height="0.06591in" draw:id="id34" draw:style-name="a101" draw:name="Forma Livre: Forma 109">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73923in" svg:y="0.73243in" svg:width="0.06899in" svg:height="0.07097in" draw:id="id35" draw:style-name="a104" draw:name="Forma Livre: Forma 110">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85252in" svg:y="0.73385in" svg:width="0.06406in" svg:height="0.06591in" draw:id="id36" draw:style-name="a107" draw:name="Forma Livre: Forma 111">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92835in" svg:y="0.73243in" svg:width="0.06899in" svg:height="0.07097in" draw:id="id37" draw:style-name="a110" draw:name="Forma Livre: Forma 112">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3568in" svg:y="0.73385in" svg:width="0.05913in" svg:height="0.06591in" draw:id="id38" draw:style-name="a113" draw:name="Forma Livre: Forma 113">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0338in" svg:y="0.73369in" svg:width="0.05913in" svg:height="0.06591in" draw:id="id39" draw:style-name="a116" draw:name="Forma Livre: Forma 114">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6655in" svg:y="0.73385in" svg:width="0.07391in" svg:height="0.06591in" draw:id="id40" draw:style-name="a119" draw:name="Forma Livre: Forma 115">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5151in" svg:y="0.73385in" svg:width="0.0542in" svg:height="0.06591in" draw:id="id41" draw:style-name="a122" draw:name="Forma Livre: Forma 116">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1394in" svg:y="0.73385in" svg:width="0.07391in" svg:height="0.06591in" draw:id="id42" draw:style-name="a125" draw:name="Forma Livre: Forma 117">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879in" svg:y="0.73385in" svg:width="0.04928in" svg:height="0.06591in" draw:id="id43" draw:style-name="a128" draw:name="Forma Livre: Forma 118">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5684in" svg:y="0.73385in" svg:width="0.05913in" svg:height="0.06591in" draw:id="id44" draw:style-name="a131" draw:name="Forma Livre: Forma 119">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52829in" svg:y="0.73243in" svg:width="0.06899in" svg:height="0.07097in" draw:id="id45" draw:style-name="a134" draw:name="Forma Livre: Forma 120">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1"/>
        </table:table-row>
        <table:table-row table:style-name="ro2">
          <table:table-cell/>
          <table:table-cell office:value-type="string" table:number-columns-spanned="6" table:number-rows-spanned="2" table:style-name="ce42">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43">
            <text:p>Departamento Regional do SESI Acre</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6" table:style-name="ce2"/>
          <table:table-cell table:number-columns-repeated="16377"/>
        </table:table-row>
        <table:table-row table:style-name="ro2">
          <table:table-cell/>
          <table:table-cell office:value-type="string" table:number-columns-spanned="6" table:number-rows-spanned="2" table:style-name="ce42">
            <text:p>1° Semestre - Exercício 2024</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23" table:style-name="ro2">
          <table:table-cell/>
          <table:table-cell table:number-columns-repeated="16383" table:style-name="ce1"/>
        </table:table-row>
        <table:table-row table:style-name="ro3">
          <table:table-cell/>
          <table:table-cell office:value-type="string" table:style-name="ce11">
            <text:p>Prestação de Contas TCU<text:s/></text:p>
          </table:table-cell>
          <table:table-cell office:value-type="string" table:number-columns-spanned="2" table:number-rows-spanned="1" table:style-name="ce28">
            <text:p>Publicação: 1/07/2024</text:p>
          </table:table-cell>
          <table:covered-table-cell/>
          <table:table-cell office:value-type="string" table:number-columns-spanned="2" table:number-rows-spanned="1" table:style-name="ce28">
            <text:p>Última atualização: 31/12/2023</text:p>
          </table:table-cell>
          <table:covered-table-cell/>
          <table:table-cell office:value-type="string" table:style-name="ce12">
            <text:p>Página 1 de 5</text:p>
          </table:table-cell>
          <table:table-cell table:number-columns-repeated="16377"/>
        </table:table-row>
        <table:table-row table:style-name="ro2">
          <table:table-cell/>
          <table:table-cell table:number-columns-repeated="2" table:style-name="ce1"/>
          <table:table-cell table:style-name="ce1">
            <draw:g draw:z-index="49" draw:name="Gráfico 1" draw:id="id95">
              <svg:title/>
              <svg:desc/>
              <draw:g draw:name="Gráfico 1" draw:id="id72">
                <svg:title/>
                <svg:desc/>
                <draw:custom-shape svg:x="0.10902in" svg:y="0.53799in" svg:width="0.06899in" svg:height="0.08666in" draw:id="id48" draw:style-name="a137" draw:name="Forma Livre: Forma 505">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18446in" svg:y="0.56384in" svg:width="0.0542in" svg:height="0.06117in" draw:id="id49" draw:style-name="a140" draw:name="Forma Livre: Forma 506">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24743in" svg:y="0.56486in" svg:width="0.03942in" svg:height="0.05607in" draw:id="id50" draw:style-name="a143" draw:name="Forma Livre: Forma 507">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29454in" svg:y="0.56542in" svg:width="0.05913in" svg:height="0.05607in" draw:id="id51" draw:style-name="a146" draw:name="Forma Livre: Forma 508">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35421in" svg:y="0.53983in" svg:width="0.02464in" svg:height="0.08156in" draw:id="id52" draw:style-name="a149" draw:name="Forma Livre: Forma 509">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3855in" svg:y="0.56404in" svg:width="0.04928in" svg:height="0.08156in" draw:id="id53" draw:style-name="a152" draw:name="Forma Livre: Forma 510">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44302in" svg:y="0.56389in" svg:width="0.0542in" svg:height="0.06117in" draw:id="id54" draw:style-name="a155" draw:name="Forma Livre: Forma 49">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54388in" svg:y="0.53799in" svg:width="0.06899in" svg:height="0.08666in" draw:id="id55" draw:style-name="a158" draw:name="Forma Livre: Forma 50">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61943in" svg:y="0.56389in" svg:width="0.0542in" svg:height="0.06117in" draw:id="id56" draw:style-name="a161" draw:name="Forma Livre: Forma 51">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68802in" svg:y="0.56384in" svg:width="0.04928in" svg:height="0.06117in" draw:id="id57" draw:style-name="a164" draw:name="Forma Livre: Forma 52">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74477in" svg:y="0.53983in" svg:width="0.02464in" svg:height="0.08156in" draw:id="id58" draw:style-name="a167" draw:name="Forma Livre: Forma 53">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7497in" svg:y="0.56384in" svg:width="0.0542in" svg:height="0.06117in" draw:id="id59" draw:style-name="a170" draw:name="Forma Livre: Forma 54">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83943in" svg:y="0.53973in" svg:width="0.02464in" svg:height="0.08156in" draw:id="id60" draw:style-name="a173" draw:name="Forma Livre: Forma 55">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0299in" svg:y="0.53973in" svg:width="0.06406in" svg:height="0.08156in" draw:id="id61" draw:style-name="a176" draw:name="Forma Livre: Forma 56">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0.9703in" svg:y="0.56384in" svg:width="0.0542in" svg:height="0.06117in" draw:id="id62" draw:style-name="a179" draw:name="Forma Livre: Forma 57">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06605in" svg:y="0.53963in" svg:width="0.02464in" svg:height="0.08156in" draw:id="id63" draw:style-name="a182" draw:name="Forma Livre: Forma 58">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88in" svg:y="0.56425in" svg:width="0.0542in" svg:height="0.05607in" draw:id="id64" draw:style-name="a185" draw:name="Forma Livre: Forma 59">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1676in" svg:y="0.53973in" svg:width="0.06406in" svg:height="0.08156in" draw:id="id65" draw:style-name="a188" draw:name="Forma Livre: Forma 60">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23834in" svg:y="0.53748in" svg:width="0.0542in" svg:height="0.08666in" draw:id="id66" draw:style-name="a191" draw:name="Forma Livre: Forma 61">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0318in" svg:y="0.56404in" svg:width="0.04928in" svg:height="0.06117in" draw:id="id67" draw:style-name="a194" draw:name="Forma Livre: Forma 62">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6383in" svg:y="0.54931in" svg:width="0.03449in" svg:height="0.07137in" draw:id="id68" draw:style-name="a197" draw:name="Forma Livre: Forma 63">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0034in" svg:y="0.56486in" svg:width="0.03942in" svg:height="0.05607in" draw:id="id69" draw:style-name="a200" draw:name="Forma Livre: Forma 64">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441in" svg:y="0.53983in" svg:width="0.02464in" svg:height="0.08156in" draw:id="id70" draw:style-name="a203" draw:name="Forma Livre: Forma 65">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7429in" svg:y="0.56384in" svg:width="0.0542in" svg:height="0.06117in" draw:id="id71" draw:style-name="a206" draw:name="Forma Livre: Forma 66">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21836in" svg:y="0.05208in" svg:width="1.18755in" svg:height="0.41291in" draw:id="id73" draw:style-name="a209" draw:name="Forma Livre: Forma 483">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0625in" svg:y="0.73762in" svg:width="0.05913in" svg:height="0.06627in" draw:id="id74" draw:style-name="a212" draw:name="Forma Livre: Forma 485">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13016in" svg:y="0.73762in" svg:width="0.04928in" svg:height="0.06627in" draw:id="id75" draw:style-name="a215" draw:name="Forma Livre: Forma 486">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19343in" svg:y="0.73762in" svg:width="0.04928in" svg:height="0.06627in" draw:id="id76" draw:style-name="a218" draw:name="Forma Livre: Forma 487">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24921in" svg:y="0.73619in" svg:width="0.06899in" svg:height="0.07137in" draw:id="id77" draw:style-name="a221" draw:name="Forma Livre: Forma 488">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36165in" svg:y="0.73762in" svg:width="0.04435in" svg:height="0.06627in" draw:id="id78" draw:style-name="a224" draw:name="Forma Livre: Forma 489">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42039in" svg:y="0.73757in" svg:width="0.06406in" svg:height="0.07137in" draw:id="id79" draw:style-name="a227" draw:name="Forma Livre: Forma 490">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49342in" svg:y="0.73762in" svg:width="0.05913in" svg:height="0.06627in" draw:id="id80" draw:style-name="a230" draw:name="Forma Livre: Forma 491">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56255in" svg:y="0.73757in" svg:width="0.06406in" svg:height="0.07137in" draw:id="id81" draw:style-name="a233" draw:name="Forma Livre: Forma 492">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64011in" svg:y="0.73747in" svg:width="0.05913in" svg:height="0.06627in" draw:id="id82" draw:style-name="a236" draw:name="Forma Livre: Forma 493">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70693in" svg:y="0.73619in" svg:width="0.06899in" svg:height="0.07137in" draw:id="id83" draw:style-name="a239" draw:name="Forma Livre: Forma 494">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82022in" svg:y="0.73762in" svg:width="0.06406in" svg:height="0.06627in" draw:id="id84" draw:style-name="a242" draw:name="Forma Livre: Forma 495">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89605in" svg:y="0.73619in" svg:width="0.06899in" svg:height="0.07137in" draw:id="id85" draw:style-name="a245" draw:name="Forma Livre: Forma 496">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0337in" svg:y="0.73762in" svg:width="0.05913in" svg:height="0.06627in" draw:id="id86" draw:style-name="a248" draw:name="Forma Livre: Forma 497">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7108in" svg:y="0.73747in" svg:width="0.05913in" svg:height="0.06627in" draw:id="id87" draw:style-name="a251" draw:name="Forma Livre: Forma 498">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3425in" svg:y="0.73762in" svg:width="0.07391in" svg:height="0.06627in" draw:id="id88" draw:style-name="a254" draw:name="Forma Livre: Forma 499">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192in" svg:y="0.73762in" svg:width="0.0542in" svg:height="0.06627in" draw:id="id89" draw:style-name="a257" draw:name="Forma Livre: Forma 500">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28163in" svg:y="0.73762in" svg:width="0.07391in" svg:height="0.06627in" draw:id="id90" draw:style-name="a260" draw:name="Forma Livre: Forma 501">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6649in" svg:y="0.73762in" svg:width="0.04928in" svg:height="0.06627in" draw:id="id91" draw:style-name="a263" draw:name="Forma Livre: Forma 502">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454in" svg:y="0.73762in" svg:width="0.05913in" svg:height="0.06627in" draw:id="id92" draw:style-name="a266" draw:name="Forma Livre: Forma 503">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9599in" svg:y="0.73619in" svg:width="0.06899in" svg:height="0.07137in" draw:id="id93" draw:style-name="a269" draw:name="Forma Livre: Forma 504">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number-rows-repeated="3" table:style-name="ro5">
          <table:table-cell/>
          <table:table-cell table:number-columns-repeated="16383" table:style-name="ce1"/>
        </table:table-row>
        <table:table-row table:style-name="ro6">
          <table:table-cell/>
          <table:table-cell office:value-type="string" table:number-columns-spanned="6" table:number-rows-spanned="1" table:style-name="ce31">
            <text:p>Departamento Regional do SESI - AC</text:p>
          </table:table-cell>
          <table:covered-table-cell table:number-columns-repeated="5"/>
          <table:table-cell table:number-columns-repeated="16377" table:style-name="ce1"/>
        </table:table-row>
        <table:table-row table:style-name="ro7">
          <table:table-cell/>
          <table:table-cell table:number-columns-repeated="8" table:style-name="ce1"/>
          <table:table-cell table:number-columns-repeated="4" table:style-name="ce4"/>
          <table:table-cell table:number-columns-repeated="16371"/>
        </table:table-row>
        <table:table-row table:style-name="ro8">
          <table:table-cell/>
          <table:table-cell office:value-type="string" table:number-columns-spanned="6" table:number-rows-spanned="1" table:style-name="ce29">
            <text:p>Dirigentes</text:p>
          </table:table-cell>
          <table:covered-table-cell table:number-columns-repeated="5"/>
          <table:table-cell table:number-columns-repeated="16377" table:style-name="ce1"/>
        </table:table-row>
        <table:table-row table:style-name="ro9">
          <table:table-cell/>
          <table:table-cell table:number-columns-repeated="6" table:style-name="ce10"/>
          <table:table-cell table:number-columns-repeated="16377" table:style-name="ce1"/>
        </table:table-row>
        <table:table-row table:style-name="ro8">
          <table:table-cell/>
          <table:table-cell office:value-type="string" table:number-columns-spanned="6" table:number-rows-spanned="1" table:style-name="ce24">
            <text:p>Dados do Responsável</text:p>
          </table:table-cell>
          <table:covered-table-cell table:number-columns-repeated="5"/>
          <table:table-cell table:number-columns-repeated="16377" table:style-name="ce1"/>
        </table:table-row>
        <table:table-row table:style-name="ro10">
          <table:table-cell table:style-name="ce5"/>
          <table:table-cell office:value-type="string" table:style-name="ce21">
            <text:p>Nome:</text:p>
          </table:table-cell>
          <table:table-cell office:value-type="string" table:number-columns-spanned="5" table:number-rows-spanned="1" table:style-name="ce25">
            <text:p>José Adriano Ribeiro da Silva</text:p>
          </table:table-cell>
          <table:covered-table-cell table:number-columns-repeated="4"/>
          <table:table-cell table:number-columns-repeated="16377" table:style-name="ce5"/>
        </table:table-row>
        <table:table-row table:style-name="ro10">
          <table:table-cell table:style-name="ce5"/>
          <table:table-cell office:value-type="string" table:style-name="ce21">
            <text:p>Cargo/Função:</text:p>
          </table:table-cell>
          <table:table-cell office:value-type="string" table:number-columns-spanned="5" table:number-rows-spanned="1" table:style-name="ce34">
            <text:p>Diretor do Departamento Regional do SESI-AC e Presidente do Conselho Regional do SESI-AC</text:p>
          </table:table-cell>
          <table:covered-table-cell table:number-columns-repeated="4"/>
          <table:table-cell table:number-columns-repeated="16377" table:style-name="ce5"/>
        </table:table-row>
        <table:table-row table:style-name="ro2">
          <table:table-cell/>
          <table:table-cell office:value-type="string" table:number-columns-spanned="2" table:number-rows-spanned="1" table:style-name="ce22">
            <text:p><text:s text:c="17"/>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style-name="ce1"/>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style-name="ce1"/>
        </table:table-row>
        <table:table-row table:style-name="ro11">
          <table:table-cell/>
          <table:table-cell office:value-type="string" table:number-columns-spanned="1" table:number-rows-spanned="2" table:style-name="ce32">
            <text:p>Ata 146ª de Posse do Conselho Representante da FIEAC</text:p>
          </table:table-cell>
          <table:table-cell office:value-type="date" office:date-value="2023-06-30T00:00:00" table:number-columns-spanned="1" table:number-rows-spanned="2" table:style-name="ce33">
            <text:p>30/06/2023</text:p>
          </table:table-cell>
          <table:table-cell table:number-columns-repeated="2" table:style-name="ce3"/>
          <table:table-cell office:value-type="date" office:date-value="2024-01-01T00:00:00" table:style-name="ce16">
            <text:p>01/01/2024</text:p>
          </table:table-cell>
          <table:table-cell office:value-type="date" office:date-value="2024-03-14T00:00:00" table:style-name="ce16">
            <text:p>14/03/2024</text:p>
          </table:table-cell>
          <table:table-cell table:number-columns-repeated="16377" table:style-name="ce1"/>
        </table:table-row>
        <table:table-row table:style-name="ro11">
          <table:table-cell/>
          <table:covered-table-cell/>
          <table:covered-table-cell/>
          <table:table-cell table:number-columns-repeated="2" table:style-name="ce3"/>
          <table:table-cell office:value-type="date" office:date-value="2024-03-23T00:00:00" table:style-name="ce16">
            <text:p>23/03/2024</text:p>
          </table:table-cell>
          <table:table-cell office:value-type="date" office:date-value="2024-06-30T00:00:00" table:style-name="ce16">
            <text:p>30/06/2024</text:p>
          </table:table-cell>
          <table:table-cell table:number-columns-repeated="16377" table:style-name="ce1"/>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João Paulo de Assis Pereira</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Presidente da FIEAC e do Conselho Regional, em exercíci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text:s text:c="15"/>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3">
          <table:table-cell table:style-name="ce6"/>
          <table:table-cell office:value-type="string" table:style-name="ce3">
            <text:p>Portaria/Presi/Nº 003/2024</text:p>
          </table:table-cell>
          <table:table-cell office:value-type="date" office:date-value="2024-03-11T00:00:00" table:style-name="ce16">
            <text:p>11/03/2024</text:p>
          </table:table-cell>
          <table:table-cell table:number-columns-repeated="2" table:style-name="ce3"/>
          <table:table-cell office:value-type="date" office:date-value="2024-03-15T00:00:00" table:style-name="ce16">
            <text:p>15/03/2024</text:p>
          </table:table-cell>
          <table:table-cell office:value-type="date" office:date-value="2024-03-22T00:00:00" table:style-name="ce16">
            <text:p>22/03/2024</text:p>
          </table:table-cell>
          <table:table-cell table:number-columns-repeated="16377" table:style-name="ce6"/>
        </table:table-row>
        <table:table-row table:style-name="ro13">
          <table:table-cell table:style-name="ce6"/>
          <table:table-cell table:style-name="ce7"/>
          <table:table-cell table:style-name="ce13"/>
          <table:table-cell table:number-columns-repeated="2" table:style-name="ce7"/>
          <table:table-cell table:number-columns-repeated="2" table:style-name="ce13"/>
          <table:table-cell table:number-columns-repeated="16377" table:style-name="ce6"/>
        </table:table-row>
        <table:table-row table:style-name="ro3">
          <table:table-cell/>
          <table:table-cell table:style-name="ce14"/>
          <table:table-cell table:number-columns-repeated="4" table:style-name="ce15"/>
          <table:table-cell table:style-name="ce7"/>
          <table:table-cell table:number-columns-repeated="16377"/>
        </table:table-row>
        <table:table-row table:style-name="ro3">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3">
          <table:table-cell/>
          <table:table-cell office:value-type="string" table:style-name="ce21">
            <text:p>Nome:</text:p>
          </table:table-cell>
          <table:table-cell office:value-type="string" table:number-columns-spanned="5" table:number-rows-spanned="1" table:style-name="ce25">
            <text:p>João César Dotto</text:p>
          </table:table-cell>
          <table:covered-table-cell table:number-columns-repeated="4"/>
          <table:table-cell table:number-columns-repeated="16377"/>
        </table:table-row>
        <table:table-row table:style-name="ro3">
          <table:table-cell/>
          <table:table-cell office:value-type="string" table:style-name="ce21">
            <text:p>Cargo/Função:</text:p>
          </table:table-cell>
          <table:table-cell office:value-type="string" table:number-columns-spanned="5" table:number-rows-spanned="1" table:style-name="ce25">
            <text:p>Superintendente Regional</text:p>
          </table:table-cell>
          <table:covered-table-cell table:number-columns-repeated="4"/>
          <table:table-cell table:number-columns-repeated="16377"/>
        </table:table-row>
        <table:table-row table:style-name="ro3">
          <table:table-cell/>
          <table:table-cell office:value-type="string" table:number-columns-spanned="2" table:number-rows-spanned="1" table:style-name="ce22">
            <text:p><text:s text:c="15"/>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3">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3">
          <table:table-cell/>
          <table:table-cell office:value-type="string" table:style-name="ce3">
            <text:p>Portaria SESI/CR Nº 001/2024</text:p>
          </table:table-cell>
          <table:table-cell office:value-type="date" office:date-value="2024-01-02T00:00:00" table:style-name="ce16">
            <text:p>02/01/2024</text:p>
          </table:table-cell>
          <table:table-cell table:number-columns-repeated="2" table:style-name="ce3"/>
          <table:table-cell office:value-type="date" office:date-value="2024-01-24T00:00:00" table:style-name="ce16">
            <text:p>24/01/2024</text:p>
          </table:table-cell>
          <table:table-cell office:value-type="date" office:date-value="2024-04-02T00:00:00" table:style-name="ce16">
            <text:p>02/04/2024</text:p>
          </table:table-cell>
          <table:table-cell table:number-columns-repeated="16377"/>
        </table:table-row>
        <table:table-row table:style-name="ro14">
          <table:table-cell/>
          <table:table-cell office:value-type="string" table:style-name="ce3">
            <text:p>Portaria SESI/CR Nº 003/2024</text:p>
          </table:table-cell>
          <table:table-cell office:value-type="date" office:date-value="2024-03-26T00:00:00" table:style-name="ce16">
            <text:p>26/03/2024</text:p>
          </table:table-cell>
          <table:table-cell table:number-columns-repeated="2" table:style-name="ce20"/>
          <table:table-cell office:value-type="date" office:date-value="2024-04-18T00:00:00" table:style-name="ce17">
            <text:p>18/04/2024</text:p>
          </table:table-cell>
          <table:table-cell office:value-type="date" office:date-value="2024-06-30T00:00:00" table:style-name="ce17">
            <text:p>30/06/2024</text:p>
          </table:table-cell>
          <table:table-cell table:number-columns-repeated="16377"/>
        </table:table-row>
        <table:table-row table:style-name="ro14">
          <table:table-cell/>
          <table:table-cell table:style-name="ce7"/>
          <table:table-cell table:style-name="ce13"/>
          <table:table-cell table:number-columns-repeated="2" table:style-name="ce1"/>
          <table:table-cell table:number-columns-repeated="2" table:style-name="ce8"/>
          <table:table-cell table:number-columns-repeated="16377"/>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Jorge Luiz Araújo Vila Nova</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Superintendente Regional, em exercíci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text:s text:c="17"/>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
          <table:table-cell/>
          <table:table-cell office:value-type="string" table:style-name="ce3">
            <text:p>Portaria SESI/CR Nº 001/2024</text:p>
          </table:table-cell>
          <table:table-cell office:value-type="date" office:date-value="2024-01-02T00:00:00" table:style-name="ce16">
            <text:p>02/01/2024</text:p>
          </table:table-cell>
          <table:table-cell table:number-columns-repeated="2" table:style-name="ce3"/>
          <table:table-cell office:value-type="date" office:date-value="2024-01-02T00:00:00" table:style-name="ce16">
            <text:p>02/01/2024</text:p>
          </table:table-cell>
          <table:table-cell office:value-type="date" office:date-value="2024-01-23T00:00:00" table:style-name="ce16">
            <text:p>23/01/2024</text:p>
          </table:table-cell>
          <table:table-cell table:number-columns-repeated="16377"/>
        </table:table-row>
        <table:table-row table:style-name="ro1">
          <table:table-cell/>
          <table:table-cell office:value-type="string" table:style-name="ce3">
            <text:p>Portaria SESI/CR Nº 003/2024</text:p>
          </table:table-cell>
          <table:table-cell office:value-type="date" office:date-value="2024-03-26T00:00:00" table:style-name="ce16">
            <text:p>26/03/2024</text:p>
          </table:table-cell>
          <table:table-cell table:number-columns-repeated="2" table:style-name="ce20"/>
          <table:table-cell office:value-type="date" office:date-value="2024-04-03T00:00:00" table:style-name="ce17">
            <text:p>03/04/2024</text:p>
          </table:table-cell>
          <table:table-cell office:value-type="date" office:date-value="2024-04-17T00:00:00" table:style-name="ce17">
            <text:p>17/04/2024</text:p>
          </table:table-cell>
          <table:table-cell table:number-columns-repeated="16377"/>
        </table:table-row>
        <table:table-row table:number-rows-repeated="14" table:style-name="ro1">
          <table:table-cell/>
          <table:table-cell table:style-name="ce7"/>
          <table:table-cell table:style-name="ce13"/>
          <table:table-cell table:number-columns-repeated="2" table:style-name="ce1"/>
          <table:table-cell table:number-columns-repeated="2" table:style-name="ce8"/>
          <table:table-cell table:number-columns-repeated="16377"/>
        </table:table-row>
        <table:table-row table:style-name="ro3">
          <table:table-cell/>
          <table:table-cell office:value-type="string" table:style-name="ce11">
            <text:p>Prestação de Contas TCU<text:s/></text:p>
          </table:table-cell>
          <table:table-cell office:value-type="string" table:number-columns-spanned="2" table:number-rows-spanned="1" table:style-name="ce28">
            <text:p>Publicação: 1/07/2024</text:p>
          </table:table-cell>
          <table:covered-table-cell/>
          <table:table-cell office:value-type="string" table:number-columns-spanned="2" table:number-rows-spanned="1" table:style-name="ce28">
            <text:p>Última atualização: 31/12/2023</text:p>
          </table:table-cell>
          <table:covered-table-cell/>
          <table:table-cell office:value-type="string" table:style-name="ce3">
            <text:p>Página 2 de 5</text:p>
          </table:table-cell>
          <table:table-cell table:number-columns-repeated="16377"/>
        </table:table-row>
        <table:table-row table:style-name="ro15">
          <table:table-cell table:style-name="ce1"/>
          <table:table-cell table:style-name="ce9"/>
          <table:table-cell table:style-name="ce7"/>
          <table:table-cell table:style-name="ce7">
            <draw:g draw:z-index="97" draw:name="Gráfico 1" draw:id="id143">
              <svg:title/>
              <svg:desc/>
              <draw:g draw:name="Gráfico 1" draw:id="id120">
                <svg:title/>
                <svg:desc/>
                <draw:custom-shape svg:x="0.04652in" svg:y="0.60584in" svg:width="0.06899in" svg:height="0.08761in" draw:id="id96" draw:style-name="a272" draw:name="Forma Livre: Forma 185">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12196in" svg:y="0.63197in" svg:width="0.0542in" svg:height="0.06185in" draw:id="id97" draw:style-name="a275" draw:name="Forma Livre: Forma 186">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18493in" svg:y="0.63301in" svg:width="0.03942in" svg:height="0.05669in" draw:id="id98" draw:style-name="a278" draw:name="Forma Livre: Forma 187">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23204in" svg:y="0.63357in" svg:width="0.05913in" svg:height="0.05669in" draw:id="id99" draw:style-name="a281" draw:name="Forma Livre: Forma 188">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29171in" svg:y="0.6077in" svg:width="0.02464in" svg:height="0.08246in" draw:id="id100" draw:style-name="a284" draw:name="Forma Livre: Forma 189">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323in" svg:y="0.63218in" svg:width="0.04928in" svg:height="0.08246in" draw:id="id101" draw:style-name="a287" draw:name="Forma Livre: Forma 190">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38052in" svg:y="0.63203in" svg:width="0.0542in" svg:height="0.06185in" draw:id="id102" draw:style-name="a290" draw:name="Forma Livre: Forma 511">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48138in" svg:y="0.60584in" svg:width="0.06899in" svg:height="0.08761in" draw:id="id103" draw:style-name="a293" draw:name="Forma Livre: Forma 512">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55693in" svg:y="0.63203in" svg:width="0.0542in" svg:height="0.06185in" draw:id="id104" draw:style-name="a296" draw:name="Forma Livre: Forma 513">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62552in" svg:y="0.63197in" svg:width="0.04928in" svg:height="0.06185in" draw:id="id105" draw:style-name="a299" draw:name="Forma Livre: Forma 514">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68227in" svg:y="0.6077in" svg:width="0.02464in" svg:height="0.08246in" draw:id="id106" draw:style-name="a302" draw:name="Forma Livre: Forma 515">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1247in" svg:y="0.63197in" svg:width="0.0542in" svg:height="0.06185in" draw:id="id107" draw:style-name="a305" draw:name="Forma Livre: Forma 516">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77693in" svg:y="0.6076in" svg:width="0.02464in" svg:height="0.08246in" draw:id="id108" draw:style-name="a308" draw:name="Forma Livre: Forma 517">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4049in" svg:y="0.6076in" svg:width="0.06406in" svg:height="0.08246in" draw:id="id109" draw:style-name="a311" draw:name="Forma Livre: Forma 518">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0.9078in" svg:y="0.63197in" svg:width="0.0542in" svg:height="0.06185in" draw:id="id110" draw:style-name="a314" draw:name="Forma Livre: Forma 519">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00355in" svg:y="0.60749in" svg:width="0.02464in" svg:height="0.08246in" draw:id="id111" draw:style-name="a317" draw:name="Forma Livre: Forma 520">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3538in" svg:y="0.63239in" svg:width="0.0542in" svg:height="0.05669in" draw:id="id112" draw:style-name="a320" draw:name="Forma Livre: Forma 521">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1051in" svg:y="0.6076in" svg:width="0.06406in" svg:height="0.08246in" draw:id="id113" draw:style-name="a323" draw:name="Forma Livre: Forma 522">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7584in" svg:y="0.60533in" svg:width="0.0542in" svg:height="0.08761in" draw:id="id114" draw:style-name="a326" draw:name="Forma Livre: Forma 523">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24068in" svg:y="0.63218in" svg:width="0.04928in" svg:height="0.06185in" draw:id="id115" draw:style-name="a329" draw:name="Forma Livre: Forma 524">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0133in" svg:y="0.61729in" svg:width="0.03449in" svg:height="0.07215in" draw:id="id116" draw:style-name="a332" draw:name="Forma Livre: Forma 525">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33784in" svg:y="0.63301in" svg:width="0.03942in" svg:height="0.05669in" draw:id="id117" draw:style-name="a335" draw:name="Forma Livre: Forma 526">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3816in" svg:y="0.6077in" svg:width="0.02464in" svg:height="0.08246in" draw:id="id118" draw:style-name="a338" draw:name="Forma Livre: Forma 527">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1179in" svg:y="0.63197in" svg:width="0.0542in" svg:height="0.06185in" draw:id="id119" draw:style-name="a341" draw:name="Forma Livre: Forma 528">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15586in" svg:y="0.11458in" svg:width="1.18755in" svg:height="0.41746in" draw:id="id121" draw:style-name="a344" draw:name="Forma Livre: Forma 163">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in" svg:y="0.80767in" svg:width="0.05913in" svg:height="0.067in" draw:id="id122" draw:style-name="a347" draw:name="Forma Livre: Forma 165">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06766in" svg:y="0.80767in" svg:width="0.04928in" svg:height="0.067in" draw:id="id123" draw:style-name="a350" draw:name="Forma Livre: Forma 166">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13093in" svg:y="0.80767in" svg:width="0.04928in" svg:height="0.067in" draw:id="id124" draw:style-name="a353" draw:name="Forma Livre: Forma 167">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18671in" svg:y="0.80622in" svg:width="0.06899in" svg:height="0.07215in" draw:id="id125" draw:style-name="a356" draw:name="Forma Livre: Forma 168">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29915in" svg:y="0.80767in" svg:width="0.04435in" svg:height="0.067in" draw:id="id126" draw:style-name="a359" draw:name="Forma Livre: Forma 169">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35789in" svg:y="0.80762in" svg:width="0.06406in" svg:height="0.07215in" draw:id="id127" draw:style-name="a362" draw:name="Forma Livre: Forma 170">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43092in" svg:y="0.80767in" svg:width="0.05913in" svg:height="0.067in" draw:id="id128" draw:style-name="a365" draw:name="Forma Livre: Forma 171">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50005in" svg:y="0.80762in" svg:width="0.06406in" svg:height="0.07215in" draw:id="id129" draw:style-name="a368" draw:name="Forma Livre: Forma 172">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57761in" svg:y="0.80751in" svg:width="0.05913in" svg:height="0.067in" draw:id="id130" draw:style-name="a371" draw:name="Forma Livre: Forma 173">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64443in" svg:y="0.80622in" svg:width="0.06899in" svg:height="0.07215in" draw:id="id131" draw:style-name="a374" draw:name="Forma Livre: Forma 174">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75772in" svg:y="0.80767in" svg:width="0.06406in" svg:height="0.067in" draw:id="id132" draw:style-name="a377" draw:name="Forma Livre: Forma 175">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83355in" svg:y="0.80622in" svg:width="0.06899in" svg:height="0.07215in" draw:id="id133" draw:style-name="a380" draw:name="Forma Livre: Forma 176">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94087in" svg:y="0.80767in" svg:width="0.05913in" svg:height="0.067in" draw:id="id134" draw:style-name="a383" draw:name="Forma Livre: Forma 177">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0858in" svg:y="0.80751in" svg:width="0.05913in" svg:height="0.067in" draw:id="id135" draw:style-name="a386" draw:name="Forma Livre: Forma 178">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7175in" svg:y="0.80767in" svg:width="0.07391in" svg:height="0.067in" draw:id="id136" draw:style-name="a389" draw:name="Forma Livre: Forma 179">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1567in" svg:y="0.80767in" svg:width="0.0542in" svg:height="0.067in" draw:id="id137" draw:style-name="a392" draw:name="Forma Livre: Forma 180">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21913in" svg:y="0.80767in" svg:width="0.07391in" svg:height="0.067in" draw:id="id138" draw:style-name="a395" draw:name="Forma Livre: Forma 181">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0399in" svg:y="0.80767in" svg:width="0.04928in" svg:height="0.067in" draw:id="id139" draw:style-name="a398" draw:name="Forma Livre: Forma 182">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6204in" svg:y="0.80767in" svg:width="0.05913in" svg:height="0.067in" draw:id="id140" draw:style-name="a401" draw:name="Forma Livre: Forma 183">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3349in" svg:y="0.80622in" svg:width="0.06899in" svg:height="0.07215in" draw:id="id141" draw:style-name="a404" draw:name="Forma Livre: Forma 184">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3" table:style-name="ce7"/>
          <table:table-cell table:number-columns-repeated="16377"/>
        </table:table-row>
        <table:table-row table:number-rows-repeated="2" table:style-name="ro2">
          <table:table-cell/>
          <table:table-cell table:style-name="ce9"/>
          <table:table-cell table:number-columns-repeated="5" table:style-name="ce7"/>
          <table:table-cell table:number-columns-repeated="16377"/>
        </table:table-row>
        <table:table-row table:number-rows-repeated="3" table:style-name="ro12">
          <table:table-cell/>
          <table:table-cell table:number-columns-repeated="16383" table:style-name="ce1"/>
        </table:table-row>
        <table:table-row table:style-name="ro16">
          <table:table-cell/>
          <table:table-cell office:value-type="string" table:number-columns-spanned="6" table:number-rows-spanned="1" table:style-name="ce30">
            <text:p>Órgão Colegiado</text:p>
            <text:p>Membros do Conselho Regional do SESI AC</text:p>
          </table:table-cell>
          <table:covered-table-cell table:number-columns-repeated="5"/>
          <table:table-cell table:number-columns-repeated="16377"/>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29">
            <text:p>Presidente da Federação das Indústrias</text:p>
          </table:table-cell>
          <table:covered-table-cell table:number-columns-repeated="5"/>
          <table:table-cell table:number-columns-repeated="16377"/>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José Adriano Ribeiro da Silva</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Presidente do Conselho Regional</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text:s text:c="18"/>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1">
          <table:table-cell/>
          <table:table-cell office:value-type="string" table:number-columns-spanned="1" table:number-rows-spanned="2" table:style-name="ce32">
            <text:p>Ata 146ª de Posse do Conselho Representante da FIEAC</text:p>
          </table:table-cell>
          <table:table-cell office:value-type="date" office:date-value="2023-06-30T00:00:00" table:number-columns-spanned="1" table:number-rows-spanned="2" table:style-name="ce33">
            <text:p>30/06/2023</text:p>
          </table:table-cell>
          <table:table-cell table:number-columns-repeated="2" table:style-name="ce3"/>
          <table:table-cell office:value-type="date" office:date-value="2024-01-01T00:00:00" table:style-name="ce16">
            <text:p>01/01/2024</text:p>
          </table:table-cell>
          <table:table-cell office:value-type="date" office:date-value="2024-03-14T00:00:00" table:style-name="ce16">
            <text:p>14/03/2024</text:p>
          </table:table-cell>
          <table:table-cell table:number-columns-repeated="16377"/>
        </table:table-row>
        <table:table-row table:style-name="ro11">
          <table:table-cell/>
          <table:covered-table-cell/>
          <table:covered-table-cell/>
          <table:table-cell table:number-columns-repeated="2" table:style-name="ce3"/>
          <table:table-cell office:value-type="date" office:date-value="2024-03-23T00:00:00" table:style-name="ce16">
            <text:p>23/03/2024</text:p>
          </table:table-cell>
          <table:table-cell office:value-type="date" office:date-value="2024-06-30T00:00:00" table:style-name="ce16">
            <text:p>30/06/2024</text:p>
          </table:table-cell>
          <table:table-cell table:number-columns-repeated="16377"/>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29">
            <text:p>Delegados das Atividades Industriais</text:p>
          </table:table-cell>
          <table:covered-table-cell table:number-columns-repeated="5"/>
          <table:table-cell table:number-columns-repeated="16377"/>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Edival Lopes Diniz</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text:s text:c="18"/>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18">
            <text:p>Termo de Posse - Recondução</text:p>
          </table:table-cell>
          <table:table-cell office:value-type="date" office:date-value="2023-10-26T00:00:00" table:style-name="ce17">
            <text:p>26/10/2023</text:p>
          </table:table-cell>
          <table:table-cell table:number-columns-repeated="2" table:style-name="ce3"/>
          <table:table-cell office:value-type="string" table:style-name="ce17">
            <text:p>0/01/2024</text:p>
          </table:table-cell>
          <table:table-cell office:value-type="date" office:date-value="2024-06-30T00:00:00" table:style-name="ce17">
            <text:p>30/06/2024</text:p>
          </table:table-cell>
          <table:table-cell table:number-columns-repeated="16377"/>
        </table:table-row>
        <table:table-row table:style-name="ro10">
          <table:table-cell/>
          <table:table-cell table:style-name="ce6"/>
          <table:table-cell table:style-name="ce8"/>
          <table:table-cell table:number-columns-repeated="2" table:style-name="ce7"/>
          <table:table-cell table:number-columns-repeated="2" table:style-name="ce8"/>
          <table:table-cell table:number-columns-repeated="16377"/>
        </table:table-row>
        <table:table-row table:style-name="ro10">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André Luis Cian</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Suplente</text:p>
          </table:table-cell>
          <table:covered-table-cell table:number-columns-repeated="4"/>
          <table:table-cell table:number-columns-repeated="16377"/>
        </table:table-row>
        <table:table-row table:style-name="ro10">
          <table:table-cell/>
          <table:table-cell office:value-type="string" table:number-columns-spanned="2" table:number-rows-spanned="1" table:style-name="ce22">
            <text:p><text:s text:c="17"/>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10">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3">
            <text:p>Termo de Posse</text:p>
          </table:table-cell>
          <table:table-cell office:value-type="date" office:date-value="2024-03-27T00:00:00" table:style-name="ce16">
            <text:p>27/03/2024</text:p>
          </table:table-cell>
          <table:table-cell table:number-columns-repeated="2" table:style-name="ce3"/>
          <table:table-cell office:value-type="date" office:date-value="2024-03-01T00:00:00" table:style-name="ce17">
            <text:p>01/03/2024</text:p>
          </table:table-cell>
          <table:table-cell office:value-type="date" office:date-value="2024-06-30T00:00:00" table:style-name="ce16">
            <text:p>30/06/2024</text:p>
          </table:table-cell>
          <table:table-cell table:number-columns-repeated="16377"/>
        </table:table-row>
        <table:table-row table:style-name="ro12">
          <table:table-cell/>
          <table:table-cell table:style-name="ce6"/>
          <table:table-cell table:style-name="ce8"/>
          <table:table-cell table:number-columns-repeated="2" table:style-name="ce6"/>
          <table:table-cell table:number-columns-repeated="2" table:style-name="ce8"/>
          <table:table-cell table:number-columns-repeated="16377"/>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Marluce Gomes Barlatti</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text:s text:c="14"/>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18">
            <text:p>Termo de Posse - Recondução</text:p>
          </table:table-cell>
          <table:table-cell office:value-type="date" office:date-value="2023-10-26T00:00:00" table:style-name="ce17">
            <text:p>26/10/2023</text:p>
          </table:table-cell>
          <table:table-cell table:number-columns-repeated="2" table:style-name="ce3"/>
          <table:table-cell office:value-type="date" office:date-value="2024-01-01T00:00:00" table:style-name="ce17">
            <text:p>01/01/2024</text:p>
          </table:table-cell>
          <table:table-cell office:value-type="date" office:date-value="2024-06-30T00:00:00" table:style-name="ce17">
            <text:p>30/06/2024</text:p>
          </table:table-cell>
          <table:table-cell table:number-columns-repeated="16377"/>
        </table:table-row>
        <table:table-row table:style-name="ro12">
          <table:table-cell/>
          <table:table-cell table:style-name="ce6"/>
          <table:table-cell table:style-name="ce8"/>
          <table:table-cell table:number-columns-repeated="2" table:style-name="ce6"/>
          <table:table-cell table:number-columns-repeated="2" table:style-name="ce8"/>
          <table:table-cell table:number-columns-repeated="16377"/>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Francisco Augusto Nepomucena de Souza</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18">
            <text:p>Termo de Posse - Recondução</text:p>
          </table:table-cell>
          <table:table-cell office:value-type="date" office:date-value="2023-10-26T00:00:00" table:style-name="ce17">
            <text:p>26/10/2023</text:p>
          </table:table-cell>
          <table:table-cell table:number-columns-repeated="2" table:style-name="ce3"/>
          <table:table-cell office:value-type="date" office:date-value="2024-01-01T00:00:00" table:style-name="ce17">
            <text:p>01/01/2024</text:p>
          </table:table-cell>
          <table:table-cell office:value-type="date" office:date-value="2024-06-30T00:00:00" table:style-name="ce17">
            <text:p>30/06/2024</text:p>
          </table:table-cell>
          <table:table-cell table:number-columns-repeated="16377"/>
        </table:table-row>
        <table:table-row table:number-rows-repeated="2" table:style-name="ro10">
          <table:table-cell/>
          <table:table-cell table:number-columns-repeated="16383" table:style-name="ce1"/>
        </table:table-row>
        <table:table-row table:style-name="ro12">
          <table:table-cell/>
          <table:table-cell table:number-columns-repeated="16383" table:style-name="ce1"/>
        </table:table-row>
        <table:table-row table:style-name="ro17">
          <table:table-cell/>
          <table:table-cell office:value-type="string" table:style-name="ce11">
            <text:p>Prestação de Contas TCU<text:s/></text:p>
          </table:table-cell>
          <table:table-cell office:value-type="string" table:number-columns-spanned="2" table:number-rows-spanned="1" table:style-name="ce28">
            <text:p>Publicação: 1/07/2024</text:p>
          </table:table-cell>
          <table:covered-table-cell/>
          <table:table-cell office:value-type="string" table:number-columns-spanned="2" table:number-rows-spanned="1" table:style-name="ce28">
            <text:p>Última atualização: 31/12/2023</text:p>
          </table:table-cell>
          <table:covered-table-cell/>
          <table:table-cell office:value-type="string" table:style-name="ce3">
            <text:p>Página 3 de 5</text:p>
          </table:table-cell>
          <table:table-cell table:number-columns-repeated="16377"/>
        </table:table-row>
        <table:table-row table:style-name="ro18">
          <table:table-cell table:style-name="ce1"/>
          <table:table-cell table:style-name="ce14"/>
          <table:table-cell table:style-name="ce15">
            <draw:g draw:z-index="145" draw:name="Gráfico 1" draw:id="id191">
              <svg:title/>
              <svg:desc/>
              <draw:g draw:name="Gráfico 1" draw:id="id168">
                <svg:title/>
                <svg:desc/>
                <draw:custom-shape svg:x="1.13082in" svg:y="0.57297in" svg:width="0.07042in" svg:height="0.08547in" draw:id="id144" draw:style-name="a407" draw:name="Forma Livre: Forma 553">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20783in" svg:y="0.59846in" svg:width="0.05533in" svg:height="0.06033in" draw:id="id145" draw:style-name="a410" draw:name="Forma Livre: Forma 554">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27211in" svg:y="0.59947in" svg:width="0.04024in" svg:height="0.0553in" draw:id="id146" draw:style-name="a413" draw:name="Forma Livre: Forma 555">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3202in" svg:y="0.60002in" svg:width="0.06036in" svg:height="0.0553in" draw:id="id147" draw:style-name="a416" draw:name="Forma Livre: Forma 556">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38111in" svg:y="0.57478in" svg:width="0.02515in" svg:height="0.08044in" draw:id="id148" draw:style-name="a419" draw:name="Forma Livre: Forma 557">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1305in" svg:y="0.59866in" svg:width="0.0503in" svg:height="0.08044in" draw:id="id149" draw:style-name="a422" draw:name="Forma Livre: Forma 558">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47177in" svg:y="0.59851in" svg:width="0.05533in" svg:height="0.06033in" draw:id="id150" draw:style-name="a425" draw:name="Forma Livre: Forma 559">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57472in" svg:y="0.57297in" svg:width="0.07042in" svg:height="0.08547in" draw:id="id151" draw:style-name="a428" draw:name="Forma Livre: Forma 560">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65185in" svg:y="0.59851in" svg:width="0.05533in" svg:height="0.06033in" draw:id="id152" draw:style-name="a431" draw:name="Forma Livre: Forma 561">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72186in" svg:y="0.59846in" svg:width="0.0503in" svg:height="0.06033in" draw:id="id153" draw:style-name="a434" draw:name="Forma Livre: Forma 562">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7798in" svg:y="0.57478in" svg:width="0.02515in" svg:height="0.08044in" draw:id="id154" draw:style-name="a437" draw:name="Forma Livre: Forma 563">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81062in" svg:y="0.59846in" svg:width="0.05533in" svg:height="0.06033in" draw:id="id155" draw:style-name="a440" draw:name="Forma Livre: Forma 564">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87642in" svg:y="0.57468in" svg:width="0.02515in" svg:height="0.08044in" draw:id="id156" draw:style-name="a443" draw:name="Forma Livre: Forma 565">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413in" svg:y="0.57468in" svg:width="0.06539in" svg:height="0.08044in" draw:id="id157" draw:style-name="a446" draw:name="Forma Livre: Forma 566">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01002in" svg:y="0.59846in" svg:width="0.05533in" svg:height="0.06033in" draw:id="id158" draw:style-name="a449" draw:name="Forma Livre: Forma 567">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2.10776in" svg:y="0.57458in" svg:width="0.02515in" svg:height="0.08044in" draw:id="id159" draw:style-name="a452" draw:name="Forma Livre: Forma 568">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14025in" svg:y="0.59887in" svg:width="0.05533in" svg:height="0.0553in" draw:id="id160" draw:style-name="a455" draw:name="Forma Livre: Forma 569">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2.21142in" svg:y="0.57468in" svg:width="0.06539in" svg:height="0.08044in" draw:id="id161" draw:style-name="a458" draw:name="Forma Livre: Forma 570">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28362in" svg:y="0.57247in" svg:width="0.05533in" svg:height="0.08547in" draw:id="id162" draw:style-name="a461" draw:name="Forma Livre: Forma 571">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2.34982in" svg:y="0.59866in" svg:width="0.0503in" svg:height="0.06033in" draw:id="id163" draw:style-name="a464" draw:name="Forma Livre: Forma 572">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2.41173in" svg:y="0.58413in" svg:width="0.03521in" svg:height="0.07039in" draw:id="id164" draw:style-name="a467" draw:name="Forma Livre: Forma 573">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2.449in" svg:y="0.59947in" svg:width="0.04024in" svg:height="0.0553in" draw:id="id165" draw:style-name="a470" draw:name="Forma Livre: Forma 574">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2.49367in" svg:y="0.57478in" svg:width="0.02515in" svg:height="0.08044in" draw:id="id166" draw:style-name="a473" draw:name="Forma Livre: Forma 575">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2.52449in" svg:y="0.59846in" svg:width="0.05533in" svg:height="0.06033in" draw:id="id167" draw:style-name="a476" draw:name="Forma Livre: Forma 576">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24243in" svg:y="0.09375in" svg:width="1.21225in" svg:height="0.40723in" draw:id="id169" draw:style-name="a479" draw:name="Forma Livre: Forma 531">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1.08333in" svg:y="0.76985in" svg:width="0.06036in" svg:height="0.06536in" draw:id="id170" draw:style-name="a482" draw:name="Forma Livre: Forma 533">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1524in" svg:y="0.76985in" svg:width="0.0503in" svg:height="0.06536in" draw:id="id171" draw:style-name="a485" draw:name="Forma Livre: Forma 534">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21698in" svg:y="0.76985in" svg:width="0.0503in" svg:height="0.06536in" draw:id="id172" draw:style-name="a488" draw:name="Forma Livre: Forma 535">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392in" svg:y="0.76844in" svg:width="0.07042in" svg:height="0.07039in" draw:id="id173" draw:style-name="a491" draw:name="Forma Livre: Forma 536">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38871in" svg:y="0.76985in" svg:width="0.04527in" svg:height="0.06536in" draw:id="id174" draw:style-name="a494" draw:name="Forma Livre: Forma 537">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44867in" svg:y="0.7698in" svg:width="0.06539in" svg:height="0.07039in" draw:id="id175" draw:style-name="a497" draw:name="Forma Livre: Forma 538">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52321in" svg:y="0.76985in" svg:width="0.06036in" svg:height="0.06536in" draw:id="id176" draw:style-name="a500" draw:name="Forma Livre: Forma 539">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59379in" svg:y="0.7698in" svg:width="0.06539in" svg:height="0.07039in" draw:id="id177" draw:style-name="a503" draw:name="Forma Livre: Forma 540">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67296in" svg:y="0.7697in" svg:width="0.06036in" svg:height="0.06536in" draw:id="id178" draw:style-name="a506" draw:name="Forma Livre: Forma 541">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4117in" svg:y="0.76844in" svg:width="0.07042in" svg:height="0.07039in" draw:id="id179" draw:style-name="a509" draw:name="Forma Livre: Forma 542">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85681in" svg:y="0.76985in" svg:width="0.06539in" svg:height="0.06536in" draw:id="id180" draw:style-name="a512" draw:name="Forma Livre: Forma 543">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93422in" svg:y="0.76844in" svg:width="0.07042in" svg:height="0.07039in" draw:id="id181" draw:style-name="a515" draw:name="Forma Livre: Forma 544">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2.04378in" svg:y="0.76985in" svg:width="0.06036in" svg:height="0.06536in" draw:id="id182" draw:style-name="a518" draw:name="Forma Livre: Forma 545">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2.11289in" svg:y="0.7697in" svg:width="0.06036in" svg:height="0.06536in" draw:id="id183" draw:style-name="a521" draw:name="Forma Livre: Forma 546">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2.17738in" svg:y="0.76985in" svg:width="0.07545in" svg:height="0.06536in" draw:id="id184" draw:style-name="a524" draw:name="Forma Livre: Forma 547">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26409in" svg:y="0.76985in" svg:width="0.05533in" svg:height="0.06536in" draw:id="id185" draw:style-name="a527" draw:name="Forma Livre: Forma 548">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2.32782in" svg:y="0.76985in" svg:width="0.07545in" svg:height="0.06536in" draw:id="id186" draw:style-name="a530" draw:name="Forma Livre: Forma 549">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41444in" svg:y="0.76985in" svg:width="0.0503in" svg:height="0.06536in" draw:id="id187" draw:style-name="a533" draw:name="Forma Livre: Forma 550">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4737in" svg:y="0.76985in" svg:width="0.06036in" svg:height="0.06536in" draw:id="id188" draw:style-name="a536" draw:name="Forma Livre: Forma 551">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2.54663in" svg:y="0.76844in" svg:width="0.07042in" svg:height="0.07039in" draw:id="id189" draw:style-name="a539" draw:name="Forma Livre: Forma 552">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3" table:style-name="ce15"/>
          <table:table-cell table:style-name="ce7"/>
          <table:table-cell table:number-columns-repeated="16377"/>
        </table:table-row>
        <table:table-row table:number-rows-repeated="3" table:style-name="ro17">
          <table:table-cell/>
          <table:table-cell table:style-name="ce14"/>
          <table:table-cell table:number-columns-repeated="4" table:style-name="ce15"/>
          <table:table-cell table:style-name="ce7"/>
          <table:table-cell table:number-columns-repeated="16377"/>
        </table:table-row>
        <table:table-row table:style-name="ro5">
          <table:table-cell/>
          <table:table-cell table:style-name="ce14"/>
          <table:table-cell table:number-columns-repeated="4" table:style-name="ce15"/>
          <table:table-cell table:style-name="ce7"/>
          <table:table-cell table:number-columns-repeated="16377"/>
        </table:table-row>
        <table:table-row table:style-name="ro5">
          <table:table-cell/>
          <table:table-cell table:style-name="ce14"/>
          <table:table-cell table:number-columns-repeated="4" table:style-name="ce15"/>
          <table:table-cell table:style-name="ce7"/>
          <table:table-cell table:number-columns-repeated="16377" table:style-name="ce1"/>
        </table:table-row>
        <table:table-row table:style-name="ro10">
          <table:table-cell/>
          <table:table-cell office:value-type="string" table:number-columns-spanned="6" table:number-rows-spanned="1" table:style-name="ce29">
            <text:p>Delegados das Atividades Industriais</text:p>
          </table:table-cell>
          <table:covered-table-cell table:number-columns-repeated="5"/>
          <table:table-cell table:style-name="ce6"/>
          <table:table-cell table:style-name="ce8"/>
          <table:table-cell table:number-columns-repeated="2" table:style-name="ce7"/>
          <table:table-cell table:number-columns-repeated="2" table:style-name="ce8"/>
          <table:table-cell table:number-columns-repeated="16371"/>
        </table:table-row>
        <table:table-row table:style-name="ro1">
          <table:table-cell table:number-columns-repeated="16384"/>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style-name="ce1"/>
        </table:table-row>
        <table:table-row table:style-name="ro10">
          <table:table-cell/>
          <table:table-cell office:value-type="string" table:style-name="ce21">
            <text:p>Nome:</text:p>
          </table:table-cell>
          <table:table-cell office:value-type="string" table:number-columns-spanned="5" table:number-rows-spanned="1" table:style-name="ce25">
            <text:p>Francisco Agacis de Lima</text:p>
          </table:table-cell>
          <table:covered-table-cell table:number-columns-repeated="4"/>
          <table:table-cell table:number-columns-repeated="16377" table:style-name="ce1"/>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Titular</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style-name="ce1"/>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style-name="ce1"/>
        </table:table-row>
        <table:table-row table:style-name="ro10">
          <table:table-cell/>
          <table:table-cell office:value-type="string" table:style-name="ce18">
            <text:p>Termo de Posse</text:p>
          </table:table-cell>
          <table:table-cell office:value-type="date" office:date-value="2023-10-26T00:00:00" table:style-name="ce17">
            <text:p>26/10/2023</text:p>
          </table:table-cell>
          <table:table-cell table:number-columns-repeated="2" table:style-name="ce3"/>
          <table:table-cell office:value-type="date" office:date-value="2024-01-01T00:00:00" table:style-name="ce17">
            <text:p>01/01/2024</text:p>
          </table:table-cell>
          <table:table-cell office:value-type="date" office:date-value="2024-06-30T00:00:00" table:style-name="ce17">
            <text:p>30/06/2024</text:p>
          </table:table-cell>
          <table:table-cell table:number-columns-repeated="16377" table:style-name="ce1"/>
        </table:table-row>
        <table:table-row table:style-name="ro10">
          <table:table-cell/>
          <table:table-cell table:style-name="ce6"/>
          <table:table-cell table:style-name="ce8"/>
          <table:table-cell table:number-columns-repeated="2" table:style-name="ce7"/>
          <table:table-cell table:number-columns-repeated="2" table:style-name="ce8"/>
          <table:table-cell table:number-columns-repeated="16377" table:style-name="ce1"/>
        </table:table-row>
        <table:table-row table:style-name="ro10">
          <table:table-cell/>
          <table:table-cell office:value-type="string" table:number-columns-spanned="6" table:number-rows-spanned="1" table:style-name="ce23">
            <text:p>Representante do Ministério do Trabalho e Emprego</text:p>
          </table:table-cell>
          <table:covered-table-cell table:number-columns-repeated="5"/>
          <table:table-cell table:number-columns-repeated="16377" table:style-name="ce1"/>
        </table:table-row>
        <table:table-row table:style-name="ro10">
          <table:table-cell/>
          <table:table-cell table:number-columns-repeated="16383" table:style-name="ce1"/>
        </table:table-row>
        <table:table-row table:style-name="ro10">
          <table:table-cell/>
          <table:table-cell office:value-type="string" table:number-columns-spanned="6" table:number-rows-spanned="1" table:style-name="ce24">
            <text:p>Dados do Responsável</text:p>
          </table:table-cell>
          <table:covered-table-cell table:number-columns-repeated="5"/>
          <table:table-cell table:number-columns-repeated="16377" table:style-name="ce1"/>
        </table:table-row>
        <table:table-row table:style-name="ro10">
          <table:table-cell/>
          <table:table-cell office:value-type="string" table:style-name="ce21">
            <text:p>Nome:</text:p>
          </table:table-cell>
          <table:table-cell office:value-type="string" table:number-columns-spanned="5" table:number-rows-spanned="1" table:style-name="ce25">
            <text:p>Leonardo Lani de Abreu</text:p>
          </table:table-cell>
          <table:covered-table-cell table:number-columns-repeated="4"/>
          <table:table-cell table:number-columns-repeated="16377" table:style-name="ce1"/>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Titular</text:p>
          </table:table-cell>
          <table:covered-table-cell table:number-columns-repeated="4"/>
          <table:table-cell table:number-columns-repeated="16377" table:style-name="ce1"/>
        </table:table-row>
        <table:table-row table:style-name="ro10">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style-name="ce1"/>
        </table:table-row>
        <table:table-row table:style-name="ro10">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9">
          <table:table-cell/>
          <table:table-cell office:value-type="string" table:style-name="ce3">
            <text:p>Termo de Posse / Portaria M.T.E nº 1146</text:p>
          </table:table-cell>
          <table:table-cell office:value-type="date" office:date-value="2023-07-27T00:00:00" table:style-name="ce16">
            <text:p>27/07/2023</text:p>
          </table:table-cell>
          <table:table-cell table:number-columns-repeated="2" table:style-name="ce20"/>
          <table:table-cell office:value-type="date" office:date-value="2024-01-01T00:00:00" table:style-name="ce17">
            <text:p>01/01/2024</text:p>
          </table:table-cell>
          <table:table-cell office:value-type="date" office:date-value="2024-06-30T00:00:00" table:style-name="ce17">
            <text:p>30/06/2024</text:p>
          </table:table-cell>
          <table:table-cell table:number-columns-repeated="16377"/>
        </table:table-row>
        <table:table-row table:style-name="ro10">
          <table:table-cell/>
          <table:table-cell table:number-columns-repeated="16383" table:style-name="ce1"/>
        </table:table-row>
        <table:table-row table:style-name="ro10">
          <table:table-cell/>
          <table:table-cell office:value-type="string" table:number-columns-spanned="6" table:number-rows-spanned="1" table:style-name="ce23">
            <text:p>Representante dos Trabalhadores da Indústria</text:p>
          </table:table-cell>
          <table:covered-table-cell table:number-columns-repeated="5"/>
          <table:table-cell table:number-columns-repeated="16377"/>
        </table:table-row>
        <table:table-row table:style-name="ro10">
          <table:table-cell/>
          <table:table-cell table:number-columns-repeated="16383" table:style-name="ce1"/>
        </table:table-row>
        <table:table-row table:style-name="ro10">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Luiz Anute dos Santos</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Titular</text:p>
          </table:table-cell>
          <table:covered-table-cell table:number-columns-repeated="4"/>
          <table:table-cell table:number-columns-repeated="16377"/>
        </table:table-row>
        <table:table-row table:style-name="ro10">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10">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18">
            <text:p>Termo de Posse - Recondução</text:p>
          </table:table-cell>
          <table:table-cell office:value-type="date" office:date-value="2023-07-27T00:00:00" table:style-name="ce17">
            <text:p>27/07/2023</text:p>
          </table:table-cell>
          <table:table-cell table:number-columns-repeated="2" table:style-name="ce3"/>
          <table:table-cell office:value-type="date" office:date-value="2024-01-01T00:00:00" table:style-name="ce17">
            <text:p>01/01/2024</text:p>
          </table:table-cell>
          <table:table-cell office:value-type="date" office:date-value="2024-06-30T00:00:00" table:style-name="ce17">
            <text:p>30/06/2024</text:p>
          </table:table-cell>
          <table:table-cell table:number-columns-repeated="16377"/>
        </table:table-row>
        <table:table-row table:style-name="ro10">
          <table:table-cell/>
          <table:table-cell table:style-name="ce6"/>
          <table:table-cell table:style-name="ce8"/>
          <table:table-cell table:number-columns-repeated="2" table:style-name="ce7"/>
          <table:table-cell table:number-columns-repeated="2" table:style-name="ce8"/>
          <table:table-cell table:number-columns-repeated="16377"/>
        </table:table-row>
        <table:table-row table:style-name="ro10">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Mozani Mariano de Almeida</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o Suplente</text:p>
          </table:table-cell>
          <table:covered-table-cell table:number-columns-repeated="4"/>
          <table:table-cell table:number-columns-repeated="16377"/>
        </table:table-row>
        <table:table-row table:style-name="ro10">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10">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10">
          <table:table-cell/>
          <table:table-cell office:value-type="string" table:style-name="ce18">
            <text:p>Termo de Posse</text:p>
          </table:table-cell>
          <table:table-cell office:value-type="date" office:date-value="2024-03-27T00:00:00" table:style-name="ce17">
            <text:p>27/03/2024</text:p>
          </table:table-cell>
          <table:table-cell table:number-columns-repeated="2" table:style-name="ce3"/>
          <table:table-cell office:value-type="date" office:date-value="2024-03-01T00:00:00" table:style-name="ce17">
            <text:p>01/03/2024</text:p>
          </table:table-cell>
          <table:table-cell office:value-type="date" office:date-value="2024-06-30T00:00:00" table:style-name="ce17">
            <text:p>30/06/2024</text:p>
          </table:table-cell>
          <table:table-cell table:number-columns-repeated="16377"/>
        </table:table-row>
        <table:table-row table:number-rows-repeated="10" table:style-name="ro1">
          <table:table-cell table:number-columns-repeated="16384"/>
        </table:table-row>
        <table:table-row table:style-name="ro4">
          <table:table-cell/>
          <table:table-cell table:style-name="ce9"/>
          <table:table-cell table:number-columns-repeated="5" table:style-name="ce7"/>
          <table:table-cell table:number-columns-repeated="16377"/>
        </table:table-row>
        <table:table-row table:style-name="ro17">
          <table:table-cell/>
          <table:table-cell office:value-type="string" table:style-name="ce11">
            <text:p>Prestação de Contas TCU<text:s/></text:p>
          </table:table-cell>
          <table:table-cell office:value-type="string" table:number-columns-spanned="2" table:number-rows-spanned="1" table:style-name="ce28">
            <text:p>Publicação: 1/07/2024</text:p>
          </table:table-cell>
          <table:covered-table-cell/>
          <table:table-cell office:value-type="string" table:number-columns-spanned="2" table:number-rows-spanned="1" table:style-name="ce28">
            <text:p>Última atualização: 31/12/2023</text:p>
          </table:table-cell>
          <table:covered-table-cell/>
          <table:table-cell office:value-type="string" table:style-name="ce3">
            <text:p>Página 4 de 5</text:p>
          </table:table-cell>
          <table:table-cell table:number-columns-repeated="16377"/>
        </table:table-row>
        <table:table-row table:style-name="ro20">
          <table:table-cell table:number-columns-repeated="3" table:style-name="ce1"/>
          <table:table-cell table:style-name="ce1">
            <draw:g draw:z-index="193" draw:name="Gráfico 1" draw:id="id239">
              <svg:title/>
              <svg:desc/>
              <draw:g draw:name="Gráfico 1" draw:id="id216">
                <svg:title/>
                <svg:desc/>
                <draw:custom-shape svg:x="0.05693in" svg:y="0.60795in" svg:width="0.06899in" svg:height="0.08427in" draw:id="id192" draw:style-name="a542" draw:name="Forma Livre: Forma 601">
                  <svg:title/>
                  <svg:desc/>
                  <text:p text:style-name="a541" text:class-names="" text:cond-style-name=""><text:span text:style-name="a54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13238in" svg:y="0.63309in" svg:width="0.0542in" svg:height="0.05949in" draw:id="id193" draw:style-name="a545" draw:name="Forma Livre: Forma 602">
                  <svg:title/>
                  <svg:desc/>
                  <text:p text:style-name="a544" text:class-names="" text:cond-style-name=""><text:span text:style-name="a54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19535in" svg:y="0.63408in" svg:width="0.03942in" svg:height="0.05453in" draw:id="id194" draw:style-name="a548" draw:name="Forma Livre: Forma 603">
                  <svg:title/>
                  <svg:desc/>
                  <text:p text:style-name="a547" text:class-names="" text:cond-style-name=""><text:span text:style-name="a54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24246in" svg:y="0.63462in" svg:width="0.05913in" svg:height="0.05453in" draw:id="id195" draw:style-name="a551" draw:name="Forma Livre: Forma 604">
                  <svg:title/>
                  <svg:desc/>
                  <text:p text:style-name="a550" text:class-names="" text:cond-style-name=""><text:span text:style-name="a54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30213in" svg:y="0.60974in" svg:width="0.02464in" svg:height="0.07932in" draw:id="id196" draw:style-name="a554" draw:name="Forma Livre: Forma 605">
                  <svg:title/>
                  <svg:desc/>
                  <text:p text:style-name="a553" text:class-names="" text:cond-style-name=""><text:span text:style-name="a55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33342in" svg:y="0.63329in" svg:width="0.04928in" svg:height="0.07932in" draw:id="id197" draw:style-name="a557" draw:name="Forma Livre: Forma 606">
                  <svg:title/>
                  <svg:desc/>
                  <text:p text:style-name="a556" text:class-names="" text:cond-style-name=""><text:span text:style-name="a55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39094in" svg:y="0.63314in" svg:width="0.0542in" svg:height="0.05949in" draw:id="id198" draw:style-name="a560" draw:name="Forma Livre: Forma 607">
                  <svg:title/>
                  <svg:desc/>
                  <text:p text:style-name="a559" text:class-names="" text:cond-style-name=""><text:span text:style-name="a55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49179in" svg:y="0.60795in" svg:width="0.06899in" svg:height="0.08427in" draw:id="id199" draw:style-name="a563" draw:name="Forma Livre: Forma 608">
                  <svg:title/>
                  <svg:desc/>
                  <text:p text:style-name="a562" text:class-names="" text:cond-style-name=""><text:span text:style-name="a56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56735in" svg:y="0.63314in" svg:width="0.0542in" svg:height="0.05949in" draw:id="id200" draw:style-name="a566" draw:name="Forma Livre: Forma 609">
                  <svg:title/>
                  <svg:desc/>
                  <text:p text:style-name="a565" text:class-names="" text:cond-style-name=""><text:span text:style-name="a56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63594in" svg:y="0.63309in" svg:width="0.04928in" svg:height="0.05949in" draw:id="id201" draw:style-name="a569" draw:name="Forma Livre: Forma 610">
                  <svg:title/>
                  <svg:desc/>
                  <text:p text:style-name="a568" text:class-names="" text:cond-style-name=""><text:span text:style-name="a56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69269in" svg:y="0.60974in" svg:width="0.02464in" svg:height="0.07932in" draw:id="id202" draw:style-name="a572" draw:name="Forma Livre: Forma 611">
                  <svg:title/>
                  <svg:desc/>
                  <text:p text:style-name="a571" text:class-names="" text:cond-style-name=""><text:span text:style-name="a57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2289in" svg:y="0.63309in" svg:width="0.0542in" svg:height="0.05949in" draw:id="id203" draw:style-name="a575" draw:name="Forma Livre: Forma 612">
                  <svg:title/>
                  <svg:desc/>
                  <text:p text:style-name="a574" text:class-names="" text:cond-style-name=""><text:span text:style-name="a57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78735in" svg:y="0.60964in" svg:width="0.02464in" svg:height="0.07932in" draw:id="id204" draw:style-name="a578" draw:name="Forma Livre: Forma 613">
                  <svg:title/>
                  <svg:desc/>
                  <text:p text:style-name="a577" text:class-names="" text:cond-style-name=""><text:span text:style-name="a57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5091in" svg:y="0.60964in" svg:width="0.06406in" svg:height="0.07932in" draw:id="id205" draw:style-name="a581" draw:name="Forma Livre: Forma 614">
                  <svg:title/>
                  <svg:desc/>
                  <text:p text:style-name="a580" text:class-names="" text:cond-style-name=""><text:span text:style-name="a57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0.91822in" svg:y="0.63309in" svg:width="0.0542in" svg:height="0.05949in" draw:id="id206" draw:style-name="a584" draw:name="Forma Livre: Forma 615">
                  <svg:title/>
                  <svg:desc/>
                  <text:p text:style-name="a583" text:class-names="" text:cond-style-name=""><text:span text:style-name="a58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01397in" svg:y="0.60954in" svg:width="0.02464in" svg:height="0.07932in" draw:id="id207" draw:style-name="a587" draw:name="Forma Livre: Forma 616">
                  <svg:title/>
                  <svg:desc/>
                  <text:p text:style-name="a586" text:class-names="" text:cond-style-name=""><text:span text:style-name="a58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458in" svg:y="0.63348in" svg:width="0.0542in" svg:height="0.05453in" draw:id="id208" draw:style-name="a590" draw:name="Forma Livre: Forma 617">
                  <svg:title/>
                  <svg:desc/>
                  <text:p text:style-name="a589" text:class-names="" text:cond-style-name=""><text:span text:style-name="a58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11552in" svg:y="0.60964in" svg:width="0.06406in" svg:height="0.07932in" draw:id="id209" draw:style-name="a593" draw:name="Forma Livre: Forma 618">
                  <svg:title/>
                  <svg:desc/>
                  <text:p text:style-name="a592" text:class-names="" text:cond-style-name=""><text:span text:style-name="a59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8625in" svg:y="0.60746in" svg:width="0.0542in" svg:height="0.08427in" draw:id="id210" draw:style-name="a596" draw:name="Forma Livre: Forma 619">
                  <svg:title/>
                  <svg:desc/>
                  <text:p text:style-name="a595" text:class-names="" text:cond-style-name=""><text:span text:style-name="a59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2511in" svg:y="0.63329in" svg:width="0.04928in" svg:height="0.05949in" draw:id="id211" draw:style-name="a599" draw:name="Forma Livre: Forma 620">
                  <svg:title/>
                  <svg:desc/>
                  <text:p text:style-name="a598" text:class-names="" text:cond-style-name=""><text:span text:style-name="a59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1174in" svg:y="0.61896in" svg:width="0.03449in" svg:height="0.0694in" draw:id="id212" draw:style-name="a602" draw:name="Forma Livre: Forma 621">
                  <svg:title/>
                  <svg:desc/>
                  <text:p text:style-name="a601" text:class-names="" text:cond-style-name=""><text:span text:style-name="a60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34826in" svg:y="0.63408in" svg:width="0.03942in" svg:height="0.05453in" draw:id="id213" draw:style-name="a605" draw:name="Forma Livre: Forma 622">
                  <svg:title/>
                  <svg:desc/>
                  <text:p text:style-name="a604" text:class-names="" text:cond-style-name=""><text:span text:style-name="a60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39201in" svg:y="0.60974in" svg:width="0.02464in" svg:height="0.07932in" draw:id="id214" draw:style-name="a608" draw:name="Forma Livre: Forma 623">
                  <svg:title/>
                  <svg:desc/>
                  <text:p text:style-name="a607" text:class-names="" text:cond-style-name=""><text:span text:style-name="a60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2221in" svg:y="0.63309in" svg:width="0.0542in" svg:height="0.05949in" draw:id="id215" draw:style-name="a611" draw:name="Forma Livre: Forma 624">
                  <svg:title/>
                  <svg:desc/>
                  <text:p text:style-name="a610" text:class-names="" text:cond-style-name=""><text:span text:style-name="a60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16628in" svg:y="0.13542in" svg:width="1.18755in" svg:height="0.40155in" draw:id="id217" draw:style-name="a614" draw:name="Forma Livre: Forma 579">
                <svg:title/>
                <svg:desc/>
                <text:p text:style-name="a613" text:class-names="" text:cond-style-name=""><text:span text:style-name="a61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238">
                <svg:title/>
                <svg:desc/>
                <draw:custom-shape svg:x="0.01042in" svg:y="0.80208in" svg:width="0.05913in" svg:height="0.06445in" draw:id="id218" draw:style-name="a617" draw:name="Forma Livre: Forma 581">
                  <svg:title/>
                  <svg:desc/>
                  <text:p text:style-name="a616" text:class-names="" text:cond-style-name=""><text:span text:style-name="a61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07807in" svg:y="0.80208in" svg:width="0.04928in" svg:height="0.06445in" draw:id="id219" draw:style-name="a620" draw:name="Forma Livre: Forma 582">
                  <svg:title/>
                  <svg:desc/>
                  <text:p text:style-name="a619" text:class-names="" text:cond-style-name=""><text:span text:style-name="a61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14134in" svg:y="0.80208in" svg:width="0.04928in" svg:height="0.06445in" draw:id="id220" draw:style-name="a623" draw:name="Forma Livre: Forma 583">
                  <svg:title/>
                  <svg:desc/>
                  <text:p text:style-name="a622" text:class-names="" text:cond-style-name=""><text:span text:style-name="a62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19712in" svg:y="0.8007in" svg:width="0.06899in" svg:height="0.0694in" draw:id="id221" draw:style-name="a626" draw:name="Forma Livre: Forma 584">
                  <svg:title/>
                  <svg:desc/>
                  <text:p text:style-name="a625" text:class-names="" text:cond-style-name=""><text:span text:style-name="a62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30957in" svg:y="0.80208in" svg:width="0.04435in" svg:height="0.06445in" draw:id="id222" draw:style-name="a629" draw:name="Forma Livre: Forma 585">
                  <svg:title/>
                  <svg:desc/>
                  <text:p text:style-name="a628" text:class-names="" text:cond-style-name=""><text:span text:style-name="a62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36831in" svg:y="0.80203in" svg:width="0.06406in" svg:height="0.0694in" draw:id="id223" draw:style-name="a632" draw:name="Forma Livre: Forma 586">
                  <svg:title/>
                  <svg:desc/>
                  <text:p text:style-name="a631" text:class-names="" text:cond-style-name=""><text:span text:style-name="a63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44133in" svg:y="0.80208in" svg:width="0.05913in" svg:height="0.06445in" draw:id="id224" draw:style-name="a635" draw:name="Forma Livre: Forma 587">
                  <svg:title/>
                  <svg:desc/>
                  <text:p text:style-name="a634" text:class-names="" text:cond-style-name=""><text:span text:style-name="a63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51047in" svg:y="0.80203in" svg:width="0.06406in" svg:height="0.0694in" draw:id="id225" draw:style-name="a638" draw:name="Forma Livre: Forma 588">
                  <svg:title/>
                  <svg:desc/>
                  <text:p text:style-name="a637" text:class-names="" text:cond-style-name=""><text:span text:style-name="a63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58803in" svg:y="0.80193in" svg:width="0.05913in" svg:height="0.06445in" draw:id="id226" draw:style-name="a641" draw:name="Forma Livre: Forma 589">
                  <svg:title/>
                  <svg:desc/>
                  <text:p text:style-name="a640" text:class-names="" text:cond-style-name=""><text:span text:style-name="a63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65485in" svg:y="0.8007in" svg:width="0.06899in" svg:height="0.0694in" draw:id="id227" draw:style-name="a644" draw:name="Forma Livre: Forma 590">
                  <svg:title/>
                  <svg:desc/>
                  <text:p text:style-name="a643" text:class-names="" text:cond-style-name=""><text:span text:style-name="a64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76813in" svg:y="0.80208in" svg:width="0.06406in" svg:height="0.06445in" draw:id="id228" draw:style-name="a647" draw:name="Forma Livre: Forma 591">
                  <svg:title/>
                  <svg:desc/>
                  <text:p text:style-name="a646" text:class-names="" text:cond-style-name=""><text:span text:style-name="a64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84397in" svg:y="0.8007in" svg:width="0.06899in" svg:height="0.0694in" draw:id="id229" draw:style-name="a650" draw:name="Forma Livre: Forma 592">
                  <svg:title/>
                  <svg:desc/>
                  <text:p text:style-name="a649" text:class-names="" text:cond-style-name=""><text:span text:style-name="a64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95129in" svg:y="0.80208in" svg:width="0.05913in" svg:height="0.06445in" draw:id="id230" draw:style-name="a653" draw:name="Forma Livre: Forma 593">
                  <svg:title/>
                  <svg:desc/>
                  <text:p text:style-name="a652" text:class-names="" text:cond-style-name=""><text:span text:style-name="a65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19in" svg:y="0.80193in" svg:width="0.05913in" svg:height="0.06445in" draw:id="id231" draw:style-name="a656" draw:name="Forma Livre: Forma 594">
                  <svg:title/>
                  <svg:desc/>
                  <text:p text:style-name="a655" text:class-names="" text:cond-style-name=""><text:span text:style-name="a65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8217in" svg:y="0.80208in" svg:width="0.07391in" svg:height="0.06445in" draw:id="id232" draw:style-name="a659" draw:name="Forma Livre: Forma 595">
                  <svg:title/>
                  <svg:desc/>
                  <text:p text:style-name="a658" text:class-names="" text:cond-style-name=""><text:span text:style-name="a65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16712in" svg:y="0.80208in" svg:width="0.0542in" svg:height="0.06445in" draw:id="id233" draw:style-name="a662" draw:name="Forma Livre: Forma 596">
                  <svg:title/>
                  <svg:desc/>
                  <text:p text:style-name="a661" text:class-names="" text:cond-style-name=""><text:span text:style-name="a66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22955in" svg:y="0.80208in" svg:width="0.07391in" svg:height="0.06445in" draw:id="id234" draw:style-name="a665" draw:name="Forma Livre: Forma 597">
                  <svg:title/>
                  <svg:desc/>
                  <text:p text:style-name="a664" text:class-names="" text:cond-style-name=""><text:span text:style-name="a66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144in" svg:y="0.80208in" svg:width="0.04928in" svg:height="0.06445in" draw:id="id235" draw:style-name="a668" draw:name="Forma Livre: Forma 598">
                  <svg:title/>
                  <svg:desc/>
                  <text:p text:style-name="a667" text:class-names="" text:cond-style-name=""><text:span text:style-name="a66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7245in" svg:y="0.80208in" svg:width="0.05913in" svg:height="0.06445in" draw:id="id236" draw:style-name="a671" draw:name="Forma Livre: Forma 599">
                  <svg:title/>
                  <svg:desc/>
                  <text:p text:style-name="a670" text:class-names="" text:cond-style-name=""><text:span text:style-name="a66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439in" svg:y="0.8007in" svg:width="0.06899in" svg:height="0.0694in" draw:id="id237" draw:style-name="a674" draw:name="Forma Livre: Forma 600">
                  <svg:title/>
                  <svg:desc/>
                  <text:p text:style-name="a673" text:class-names="" text:cond-style-name=""><text:span text:style-name="a67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7" table:style-name="ro5">
          <table:table-cell/>
          <table:table-cell table:number-columns-repeated="16383" table:style-name="ce1"/>
        </table:table-row>
        <table:table-row table:style-name="ro2">
          <table:table-cell/>
          <table:table-cell office:value-type="string" table:number-columns-spanned="6" table:number-rows-spanned="1" table:style-name="ce23">
            <text:p>Representante do Governo do Estado do Acre</text:p>
          </table:table-cell>
          <table:covered-table-cell table:number-columns-repeated="5"/>
          <table:table-cell table:number-columns-repeated="16377"/>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24">
            <text:p>Dados do Responsável</text:p>
          </table:table-cell>
          <table:covered-table-cell table:number-columns-repeated="5"/>
          <table:table-cell table:number-columns-repeated="16377"/>
        </table:table-row>
        <table:table-row table:style-name="ro10">
          <table:table-cell/>
          <table:table-cell office:value-type="string" table:style-name="ce21">
            <text:p>Nome:</text:p>
          </table:table-cell>
          <table:table-cell office:value-type="string" table:number-columns-spanned="5" table:number-rows-spanned="1" table:style-name="ce25">
            <text:p>Gilsiane Marcielle dos Santos Campos</text:p>
          </table:table-cell>
          <table:covered-table-cell table:number-columns-repeated="4"/>
          <table:table-cell table:number-columns-repeated="16377"/>
        </table:table-row>
        <table:table-row table:style-name="ro10">
          <table:table-cell/>
          <table:table-cell office:value-type="string" table:style-name="ce21">
            <text:p>Cargo/Função:</text:p>
          </table:table-cell>
          <table:table-cell office:value-type="string" table:number-columns-spanned="5" table:number-rows-spanned="1" table:style-name="ce25">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22">
            <text:p>Ato de Designação</text:p>
          </table:table-cell>
          <table:covered-table-cell/>
          <table:table-cell office:value-type="string" table:number-columns-spanned="2" table:number-rows-spanned="1" table:style-name="ce22">
            <text:p>Ato de Exoneração</text:p>
          </table:table-cell>
          <table:covered-table-cell/>
          <table:table-cell office:value-type="string" table:number-columns-spanned="2" table:number-rows-spanned="1" table:style-name="ce22">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19">
            <text:p>Data</text:p>
          </table:table-cell>
          <table:table-cell office:value-type="string" table:style-name="ce19">
            <text:p>Nome e número</text:p>
          </table:table-cell>
          <table:table-cell office:value-type="string" table:style-name="ce19">
            <text:p>Data</text:p>
          </table:table-cell>
          <table:table-cell office:value-type="string" table:style-name="ce19">
            <text:p>Início</text:p>
          </table:table-cell>
          <table:table-cell office:value-type="string" table:style-name="ce19">
            <text:p>Fim</text:p>
          </table:table-cell>
          <table:table-cell table:number-columns-repeated="16377"/>
        </table:table-row>
        <table:table-row table:style-name="ro21">
          <table:table-cell/>
          <table:table-cell office:value-type="string" table:style-name="ce18">
            <text:p>Termo de Posse - Recondução</text:p>
          </table:table-cell>
          <table:table-cell office:value-type="date" office:date-value="2024-03-27T00:00:00" table:style-name="ce17">
            <text:p>27/03/2024</text:p>
          </table:table-cell>
          <table:table-cell table:number-columns-repeated="2" table:style-name="ce3"/>
          <table:table-cell office:value-type="date" office:date-value="2024-03-01T00:00:00" table:style-name="ce17">
            <text:p>01/03/2024</text:p>
          </table:table-cell>
          <table:table-cell office:value-type="date" office:date-value="2024-06-30T00:00:00" table:style-name="ce17">
            <text:p>30/06/2024</text:p>
          </table:table-cell>
          <table:table-cell table:number-columns-repeated="16377"/>
        </table:table-row>
        <table:table-row table:style-name="ro5">
          <table:table-cell/>
          <table:table-cell table:number-columns-repeated="16383" table:style-name="ce1"/>
        </table:table-row>
        <table:table-row table:style-name="ro2">
          <table:table-cell/>
          <table:table-cell table:number-columns-repeated="16383" table:style-name="ce1"/>
        </table:table-row>
        <table:table-row table:style-name="ro12">
          <table:table-cell/>
          <table:table-cell table:number-columns-repeated="16383" table:style-name="ce1"/>
        </table:table-row>
        <table:table-row table:style-name="ro2">
          <table:table-cell/>
          <table:table-cell table:number-columns-repeated="16383" table:style-name="ce1"/>
        </table:table-row>
        <table:table-row table:number-rows-repeated="2" table:style-name="ro10">
          <table:table-cell/>
          <table:table-cell table:number-columns-repeated="16383" table:style-name="ce1"/>
        </table:table-row>
        <table:table-row table:number-rows-repeated="2" table:style-name="ro2">
          <table:table-cell/>
          <table:table-cell table:number-columns-repeated="16383" table:style-name="ce1"/>
        </table:table-row>
        <table:table-row table:style-name="ro10">
          <table:table-cell/>
          <table:table-cell table:number-columns-repeated="16383" table:style-name="ce1"/>
        </table:table-row>
        <table:table-row table:style-name="ro12">
          <table:table-cell/>
          <table:table-cell table:number-columns-repeated="16383" table:style-name="ce1"/>
        </table:table-row>
        <table:table-row table:style-name="ro2">
          <table:table-cell/>
          <table:table-cell table:number-columns-repeated="16383" table:style-name="ce1"/>
        </table:table-row>
        <table:table-row table:number-rows-repeated="2" table:style-name="ro10">
          <table:table-cell/>
          <table:table-cell table:number-columns-repeated="16383" table:style-name="ce1"/>
        </table:table-row>
        <table:table-row table:number-rows-repeated="2" table:style-name="ro2">
          <table:table-cell/>
          <table:table-cell table:number-columns-repeated="16383" table:style-name="ce1"/>
        </table:table-row>
        <table:table-row table:style-name="ro10">
          <table:table-cell/>
          <table:table-cell table:number-columns-repeated="16383" table:style-name="ce1"/>
        </table:table-row>
        <table:table-row table:style-name="ro12">
          <table:table-cell/>
          <table:table-cell table:style-name="ce6"/>
          <table:table-cell table:style-name="ce8"/>
          <table:table-cell table:number-columns-repeated="2" table:style-name="ce6"/>
          <table:table-cell table:number-columns-repeated="2" table:style-name="ce8"/>
          <table:table-cell table:number-columns-repeated="16377"/>
        </table:table-row>
        <table:table-row table:style-name="ro2">
          <table:table-cell/>
          <table:table-cell table:number-columns-repeated="16383" table:style-name="ce1"/>
        </table:table-row>
        <table:table-row table:style-name="ro5">
          <table:table-cell table:number-columns-repeated="16384"/>
        </table:table-row>
        <table:table-row table:style-name="ro2">
          <table:table-cell table:number-columns-repeated="16384"/>
        </table:table-row>
        <table:table-row table:number-rows-repeated="11" table:style-name="ro10">
          <table:table-cell table:number-columns-repeated="16384"/>
        </table:table-row>
        <table:table-row table:number-rows-repeated="2" table:style-name="ro2">
          <table:table-cell table:number-columns-repeated="16384"/>
        </table:table-row>
        <table:table-row table:style-name="ro10">
          <table:table-cell table:number-columns-repeated="16384"/>
        </table:table-row>
        <table:table-row table:style-name="ro10">
          <table:table-cell/>
          <table:table-cell table:style-name="ce5"/>
          <table:table-cell table:style-name="ce8"/>
          <table:table-cell table:number-columns-repeated="2" table:style-name="ce7"/>
          <table:table-cell table:number-columns-repeated="2" table:style-name="ce8"/>
          <table:table-cell table:number-columns-repeated="16377"/>
        </table:table-row>
        <table:table-row table:style-name="ro12">
          <table:table-cell/>
          <table:table-cell table:number-columns-repeated="16383" table:style-name="ce1"/>
        </table:table-row>
        <table:table-row table:style-name="ro22">
          <table:table-cell/>
          <table:table-cell office:value-type="string" table:style-name="ce11">
            <text:p>Prestação de Contas TCU<text:s/></text:p>
          </table:table-cell>
          <table:table-cell office:value-type="string" table:number-columns-spanned="2" table:number-rows-spanned="1" table:style-name="ce28">
            <text:p>Publicação: 1/07/2024</text:p>
          </table:table-cell>
          <table:covered-table-cell/>
          <table:table-cell office:value-type="string" table:number-columns-spanned="2" table:number-rows-spanned="1" table:style-name="ce28">
            <text:p>Última atualização: 31/12/2023</text:p>
          </table:table-cell>
          <table:covered-table-cell/>
          <table:table-cell office:value-type="string" table:style-name="ce3">
            <text:p>Página 5 de 5</text:p>
          </table:table-cell>
          <table:table-cell table:number-columns-repeated="16377"/>
        </table:table-row>
        <table:table-row table:style-name="ro22">
          <table:table-cell/>
          <table:table-cell table:style-name="ce9"/>
          <table:table-cell table:number-columns-repeated="5" table:style-name="ce7"/>
          <table:table-cell table:number-columns-repeated="16377"/>
        </table:table-row>
        <table:table-row table:number-rows-repeated="1048316" table:style-name="ro1">
          <table:table-cell table:number-columns-repeated="16384"/>
        </table:table-row>
        <table:named-expressions>
          <table:named-range table:name="Print_Area" table:cell-range-address="SESI_2023.$A$1:SESI_2023.$H$259" table:base-cell-address="SESI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275590551181102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driana da Rocha Pacheco</meta:initial-creator>
    <dc:creator>Jessé Ubiratan Santos Brasil</dc:creator>
    <meta:creation-date>2023-01-17T11:43:09Z</meta:creation-date>
    <dc:date>2024-07-16T21:15:40Z</dc:date>
    <meta:print-date>2024-07-02T13:33:18Z</meta:print-date>
    <meta:user-defined meta:name="ContentTypeId">0x01010018B79221349DB54EB4ACF3F14F5B676C</meta:user-defined>
    <meta:user-defined meta:name="Order" meta:value-type="float">141000</meta:user-defined>
    <meta:user-defined meta:name="MediaServiceImageTags"/>
  </office:meta>
</office:document-meta>
</file>